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d8a4"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2266" officeooo:paragraph-rsid="00152266"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d8a4" style:font-weight-asian="bold" style:font-weight-complex="bold"/>
    </style:style>
    <style:style style:name="T3" style:family="text">
      <style:text-properties officeooo:rsid="0012a3bb"/>
    </style:style>
    <style:style style:name="T4" style:family="text">
      <style:text-properties officeooo:rsid="0013d8a4"/>
    </style:style>
    <style:style style:name="T5" style:family="text">
      <style:text-properties officeooo:rsid="0014453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1">Nº </text:span><text:span text:style-name="T2">42319 – UCR – FPCS,</text:span> del diputado <text:span text:style-name="T4">Espíndola</text:span>, por el cual se solicita por intermedio del Ministerio de Educación, disponga garantizar la regularización de alquileres pendientes desde el mes de Febrero de 2020 del edifico de la Asociación para la Promoción Educativa y Cultural (APEC) donde por convenio, actualmente funciona la Escuela de Educación Secundaria Orientada EESO 306 - "José Pedroni", de la localidad de Lanteri, departamento General Obligado; y, por las razones expuestas en los fundamentos y las que podrá dar el miembro informante, esta Comisión aconseja la aprobación del siguiente texto con modificaciones: </text:p>
      <text:p text:style-name="P3">PROYECTO DE COMUNICACIÓN</text:p>
      <text:p text:style-name="P4"/>
      <text:p text:style-name="P4">La Cámara de Diputados de la Provincia vería con agrado que el Poder Ejecutivo, por intermedio del <text:span text:style-name="T4">organismo que corresponda</text:span>, <text:span text:style-name="T4">evalúe la posibilidad de </text:span>arbitr<text:span text:style-name="T4">ar</text:span> los medios necesarios para garantizar la regularización de alquileres pendientes desde el mes de febrero del 2020 del edificio de la Asociación para la Promoción Educativa y Cultural (APEC) donde por convenio, actualmente funciona la Escuela de Educación Secundaria Orientada E.E.S.O Nº 306 "Jose Pedroni", de la localidad de Lanteri, <text:span text:style-name="T4">d</text:span>epartamento General Obligado.</text:p>
      <text:p text:style-name="P4"/>
      <text:p text:style-name="P7">Sala de <text:span text:style-name="T3">la Comisión </text:span><text:span text:style-name="T5">por Zoom</text:span><text:span text:style-name="T3">, </text:span><text:span text:style-name="T5">31 de marzo de 2021.</text:span><text:span text:style-name="T3"> </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25:55.670997360</dc:date>
    <meta:print-date>2017-03-29T09:42:11.806000000</meta:print-date>
    <meta:editing-cycles>51</meta:editing-cycles>
    <meta:editing-duration>PT1H22M49S</meta:editing-duration>
    <meta:generator>LibreOffice/7.0.4.2$Linux_X86_64 LibreOffice_project/00$Build-2</meta:generator>
    <meta:document-statistic meta:table-count="0" meta:image-count="1" meta:object-count="0" meta:page-count="1" meta:paragraph-count="7" meta:word-count="224" meta:character-count="1505" meta:non-whitespace-character-count="1281"/>
  </office:meta>
</office:document-meta>
</file>